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leader-style="dotted" style:leader-text="." style:position="2.7562in"/>
        </style:tab-stops>
      </style:paragraph-properties>
      <style:text-properties style:font-name="Arial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 fo:font-size="6pt" style:font-size-asian="6pt" style:font-size-complex="6pt"/>
    </style:style>
    <style:style style:name="P34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5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6pt" style:font-size-asian="6pt" style:font-size-complex="6pt"/>
    </style:style>
    <style:style style:name="P3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7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6pt" style:font-size-asian="6pt" style:font-size-complex="6pt"/>
    </style:style>
    <style:style style:name="P38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9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1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 fo:font-size="6pt" style:font-size-asian="6pt" style:font-size-complex="6pt"/>
    </style:style>
    <style:style style:name="P42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TableColumn52" style:family="table-column">
      <style:table-column-properties style:column-width="3.3465in" style:use-optimal-column-width="false"/>
    </style:style>
    <style:style style:name="TableColumn53" style:family="table-column">
      <style:table-column-properties style:column-width="3.3465in" style:use-optimal-column-width="false"/>
    </style:style>
    <style:style style:name="Table51" style:family="table">
      <style:table-properties style:width="6.693in" fo:margin-left="-0.006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P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/>
    </style:style>
    <style:style style:name="P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7">(nazwisko i imiona)</text:p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ójt Gminy Goszczyn</text:span></text:p>
      <text:p text:style-name="P17"/>
      <text:p text:style-name="P18">WNIOSEK O WPISANIE DO REJESTRU WYBORCÓW W CZĘŚCI A/B*</text:p>
      <text:p text:style-name="P19"/>
      <text:p text:style-name="P20">1. W związku z art. 18 § 9/art. 19* ustawy z dnia 5 stycznia 2011 r. Kodeks<text:s/>wyborczy<text:line-break/>(Dz. U. z 2019 r. poz. 684, z późn. zm.) wnoszę o wpisanie mnie do rejestru wyborców.</text:p>
      <text:p text:style-name="P21"/>
      <text:p text:style-name="P22">2. Nazwisko<text:s/><text:tab/></text:p>
      <text:p text:style-name="P23"/>
      <text:p text:style-name="P24">3. Imię (imiona)<text:s/><text:tab/></text:p>
      <text:p text:style-name="P25"/>
      <text:p text:style-name="P26">4. Imię ojca<text:s/><text:tab/></text:p>
      <text:p text:style-name="P27"/>
      <text:p text:style-name="P28">5. Data urodzenia<text:s/><text:tab/></text:p>
      <text:p text:style-name="P29"/>
      <text:p text:style-name="P30">6. Nr ewidencyjny PESEL**<text:s/><text:tab/></text:p>
      <text:p text:style-name="P31"/>
      <text:p text:style-name="P32">7. Adres zameldowania na pobyt stały lub adres ostatniego<text:s/>zameldowania na pobyt stały:</text:p>
      <text:p text:style-name="P33"/>
      <text:p text:style-name="P34">a) nazwa gminy (miasta, dzielnicy)<text:s/><text:tab/></text:p>
      <text:p text:style-name="P35"/>
      <text:p text:style-name="P36">b) miejscowość<text:s/><text:tab/></text:p>
      <text:p text:style-name="P37"/>
      <text:p text:style-name="P38">c) ulica<text:s/><text:tab/></text:p>
      <text:p text:style-name="P39"/>
      <text:p text:style-name="P40">d) nr domu<text:s/><text:tab/></text:p>
      <text:p text:style-name="P41"/>
      <text:p text:style-name="P42">e) nr mieszkania<text:s/><text:tab/></text:p>
      <text:p text:style-name="P43"/>
      <text:p text:style-name="P44">Do wniosku załączam:</text:p>
      <text:p text:style-name="P45">1) kserokopię ważnego dokumentu potwierdzającego tożsamość:</text:p>
      <text:p text:style-name="P46"><text:tab/></text:p>
      <text:p text:style-name="P47">(nazwa i nr dokumentu)</text:p>
      <text:p text:style-name="P48">2) pisemną<text:s/>deklarację, o której mowa w art. 19 § 1 pkt 2 ustawy z dnia 5 stycznia 2011 r. Kodeks wyborczy (Dz. U. z 2018 r. poz. 754, z późn. zm.).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 …....................................................</text:p>
            <text:p text:style-name="P57">(dd/mm/rrrr)</text:p>
          </table:table-cell>
          <table:table-cell table:style-name="TableCell58">
            <text:p text:style-name="P59">….........................................................</text:p>
            <text:p text:style-name="P60">(podpis)</text:p>
          </table:table-cell>
        </table:table-row>
      </table:table>
      <text:p text:style-name="P61"/>
      <text:p text:style-name="P62"/>
      <text:p text:style-name="P63">* Niepotrzebne skreślić</text:p>
      <text:p text:style-name="P64"><text:span text:style-name="T65">** W przypadku wyborcy posiadającego obywatelstwo Unii Europejskiej niebędącego obywatelem polskim należy podać numer paszportu lub nazwę i numer innego dokumentu stwierdzającego tożsamość wybor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Goc</meta:initial-creator>
    <dc:creator>Alicja Goc</dc:creator>
    <meta:creation-date>2018-08-24T10:10:00Z</meta:creation-date>
    <dc:date>2019-09-16T09:53:00Z</dc:date>
    <meta:print-date>2018-08-20T11:28:00Z</meta:print-date>
    <meta:template xlink:href="Normal" xlink:type="simple"/>
    <meta:editing-cycles>7</meta:editing-cycles>
    <meta:editing-duration>PT180S</meta:editing-duration>
    <meta:user-defined meta:name="_MarkAsFinal" meta:value-type="boolean">true</meta:user-defined>
    <meta:document-statistic meta:page-count="1" meta:paragraph-count="2" meta:word-count="170" meta:character-count="1188" meta:row-count="8" meta:non-whitespace-character-count="1020"/>
  </office:meta>
</office:document-meta>
</file>